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686943"/>
    </style:style>
    <style:style style:name="P2" style:family="paragraph" style:parent-style-name="Standard">
      <style:paragraph-properties fo:text-align="end" style:justify-single-word="false"/>
      <style:text-properties officeooo:paragraph-rsid="00686943"/>
    </style:style>
    <style:style style:name="P3" style:family="paragraph" style:parent-style-name="Standard">
      <style:paragraph-properties fo:text-align="end" style:justify-single-word="false"/>
      <style:text-properties fo:color="#000000" loext:opacity="100%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Standard">
      <style:text-properties fo:color="#ff0000" loext:opacity="100%"/>
    </style:style>
    <style:style style:name="P6" style:family="paragraph" style:parent-style-name="Standard">
      <style:text-properties fo:color="#ff0000" loext:opacity="100%" fo:font-weight="bold" style:font-weight-asian="bold" style:font-weight-complex="bold"/>
    </style:style>
    <style:style style:name="P7" style:family="paragraph" style:parent-style-name="Standard">
      <style:text-properties fo:color="#000000" loext:opacity="100%" fo:font-style="italic" fo:font-weight="bold" officeooo:rsid="00247185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15%"/>
    </style:style>
    <style:style style:name="P9" style:family="paragraph" style:parent-style-name="Text_20_body">
      <style:paragraph-properties fo:line-height="115%"/>
      <style:text-properties officeooo:paragraph-rsid="00513f23"/>
    </style:style>
    <style:style style:name="P10" style:family="paragraph" style:parent-style-name="Text_20_body">
      <style:paragraph-properties fo:line-height="115%"/>
    </style:style>
    <style:style style:name="P11" style:family="paragraph" style:parent-style-name="Text_20_body">
      <style:paragraph-properties fo:margin-top="0in" fo:margin-bottom="0in" style:contextual-spacing="false" fo:line-height="115%"/>
    </style:style>
    <style:style style:name="P12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line-height="115%" fo:text-indent="0in" style:auto-text-indent="false" fo:background-color="transparent"/>
      <style:text-properties officeooo:paragraph-rsid="0068a6fc"/>
    </style:style>
    <style:style style:name="P13" style:family="paragraph" style:parent-style-name="Standard">
      <style:paragraph-properties fo:line-height="115%"/>
      <style:text-properties officeooo:paragraph-rsid="002ab61f"/>
    </style:style>
    <style:style style:name="P14" style:family="paragraph" style:parent-style-name="Standard">
      <style:paragraph-properties fo:line-height="115%"/>
      <style:text-properties fo:color="#000000" loext:opacity="100%"/>
    </style:style>
    <style:style style:name="P15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line-height="115%" fo:text-indent="0in" style:auto-text-indent="false" fo:background-color="transparent"/>
      <style:text-properties officeooo:paragraph-rsid="00792afa"/>
    </style:style>
    <style:style style:name="P1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line-height="115%" fo:text-indent="0in" style:auto-text-indent="false" fo:background-color="transparent"/>
      <style:text-properties officeooo:paragraph-rsid="00352400"/>
    </style:style>
    <style:style style:name="P17" style:family="paragraph" style:parent-style-name="Text_20_body">
      <style:paragraph-properties fo:margin-top="0in" fo:margin-bottom="0in" style:contextual-spacing="false" fo:line-height="115%"/>
      <style:text-properties officeooo:paragraph-rsid="00513f23"/>
    </style:style>
    <style:style style:name="P18" style:family="paragraph" style:parent-style-name="Text_20_body">
      <style:paragraph-properties fo:margin-top="0in" fo:margin-bottom="0in" style:contextual-spacing="false" fo:line-height="115%"/>
      <style:text-properties officeooo:paragraph-rsid="0060a498"/>
    </style:style>
    <style:style style:name="P19" style:family="paragraph" style:parent-style-name="Text_20_body">
      <style:paragraph-properties fo:margin-top="0in" fo:margin-bottom="0in" style:contextual-spacing="false"/>
    </style:style>
    <style:style style:name="P20" style:family="paragraph" style:parent-style-name="Text_20_body">
      <style:paragraph-properties fo:margin-top="0in" fo:margin-bottom="0in" style:contextual-spacing="false"/>
      <style:text-properties officeooo:rsid="00612c44" officeooo:paragraph-rsid="00612c44"/>
    </style:style>
    <style:style style:name="P21" style:family="paragraph" style:parent-style-name="Standard">
      <style:paragraph-properties fo:line-height="115%"/>
      <style:text-properties fo:color="#000000" loext:opacity="100%" officeooo:paragraph-rsid="000f75a4"/>
    </style:style>
    <style:style style:name="P22" style:family="paragraph" style:parent-style-name="Standard">
      <style:paragraph-properties fo:line-height="115%"/>
      <style:text-properties officeooo:rsid="005ee2c6" officeooo:paragraph-rsid="005ee2c6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686943"/>
    </style:style>
    <style:style style:name="T3" style:family="text">
      <style:text-properties officeooo:rsid="000f75a4"/>
    </style:style>
    <style:style style:name="T4" style:family="text">
      <style:text-properties fo:color="#000000" loext:opacity="100%" officeooo:rsid="00475592"/>
    </style:style>
    <style:style style:name="T5" style:family="text">
      <style:text-properties fo:color="#000000" loext:opacity="100%" officeooo:rsid="000f75a4"/>
    </style:style>
    <style:style style:name="T6" style:family="text">
      <style:text-properties fo:color="#000000" loext:opacity="100%" officeooo:rsid="00144363"/>
    </style:style>
    <style:style style:name="T7" style:family="text">
      <style:text-properties officeooo:rsid="00285c18"/>
    </style:style>
    <style:style style:name="T8" style:family="text">
      <style:text-properties officeooo:rsid="00513f2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13f23" style:font-weight-asian="bold" style:font-weight-complex="bold"/>
    </style:style>
    <style:style style:name="T11" style:family="text">
      <style:text-properties officeooo:rsid="0021cea4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officeooo:rsid="00289340" style:font-weight-asian="bold" style:font-weight-complex="bold"/>
    </style:style>
    <style:style style:name="T15" style:family="text">
      <style:text-properties fo:font-weight="bold" officeooo:rsid="0054aeb9" style:font-weight-asian="bold" style:font-weight-complex="bold"/>
    </style:style>
    <style:style style:name="T16" style:family="text">
      <style:text-properties fo:font-weight="bold" officeooo:rsid="0073cbc7" style:font-weight-asian="bold" style:font-weight-complex="bold"/>
    </style:style>
    <style:style style:name="T17" style:family="text">
      <style:text-properties officeooo:rsid="005bd1da"/>
    </style:style>
    <style:style style:name="T18" style:family="text">
      <style:text-properties officeooo:rsid="0054aeb9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1cea4" style:font-weight-asian="normal" style:font-weight-complex="normal"/>
    </style:style>
    <style:style style:name="T21" style:family="text">
      <style:text-properties fo:font-weight="normal" officeooo:rsid="00486dde" style:font-weight-asian="normal" style:font-weight-complex="normal"/>
    </style:style>
    <style:style style:name="T22" style:family="text">
      <style:text-properties officeooo:rsid="00324951"/>
    </style:style>
    <style:style style:name="T23" style:family="text">
      <style:text-properties style:text-underline-style="none" fo:font-weight="bold" officeooo:rsid="0021cea4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loext:padding="0in" loext:border="none"/>
    </style:style>
    <style:style style:name="T25" style:family="text">
      <style:text-properties fo:font-weight="bold" loext:padding="0in" loext:border="none"/>
    </style:style>
    <style:style style:name="T26" style:family="text">
      <style:text-properties fo:font-weight="bold"/>
    </style:style>
    <style:style style:name="T27" style:family="text">
      <style:text-properties fo:font-weight="bold" officeooo:rsid="00486dde"/>
    </style:style>
    <style:style style:name="T28" style:family="text">
      <style:text-properties fo:font-weight="bold" officeooo:rsid="00837c28"/>
    </style:style>
    <style:style style:name="T29" style:family="text">
      <style:text-properties fo:font-weight="bold" officeooo:rsid="00837c28" style:font-weight-asian="bold" style:font-weight-complex="bold"/>
    </style:style>
    <style:style style:name="T30" style:family="text">
      <style:text-properties fo:font-weight="bold" officeooo:rsid="006a54f0" style:font-weight-asian="bold" style:font-weight-complex="bold"/>
    </style:style>
    <style:style style:name="T31" style:family="text">
      <style:text-properties fo:font-weight="bold" officeooo:rsid="0068a6fc" style:font-weight-asian="bold" style:font-weight-complex="bold"/>
    </style:style>
    <style:style style:name="T32" style:family="text">
      <style:text-properties fo:font-weight="normal" officeooo:rsid="0072f1a3" style:font-weight-asian="normal" style:font-weight-complex="normal"/>
    </style:style>
    <style:style style:name="T33" style:family="text">
      <style:text-properties officeooo:rsid="00289340"/>
    </style:style>
    <style:style style:name="T34" style:family="text">
      <style:text-properties fo:color="#000000" loext:opacity="100%" officeooo:rsid="00289340"/>
    </style:style>
    <style:style style:name="T35" style:family="text">
      <style:text-properties fo:color="#000000" loext:opacity="100%" officeooo:rsid="00847525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68a6fc" fo:background-color="transparent" loext:char-shading-value="0"/>
    </style:style>
    <style:style style:name="T38" style:family="text">
      <style:text-properties officeooo:rsid="006a54f0" fo:background-color="transparent" loext:char-shading-value="0"/>
    </style:style>
    <style:style style:name="T39" style:family="text">
      <style:text-properties officeooo:rsid="002975f3" fo:background-color="transparent" loext:char-shading-value="0"/>
    </style:style>
    <style:style style:name="T40" style:family="text">
      <style:text-properties officeooo:rsid="00289340" fo:background-color="transparent" loext:char-shading-value="0"/>
    </style:style>
    <style:style style:name="T41" style:family="text">
      <style:text-properties officeooo:rsid="006c2c3e" fo:background-color="transparent" loext:char-shading-value="0"/>
    </style:style>
    <style:style style:name="T42" style:family="text">
      <style:text-properties fo:font-weight="bold" fo:background-color="transparent" loext:char-shading-value="0"/>
    </style:style>
    <style:style style:name="T43" style:family="text">
      <style:text-properties fo:color="#000000" loext:opacity="100%" fo:font-weight="bold" style:font-weight-asian="bold" style:font-weight-complex="bold"/>
    </style:style>
    <style:style style:name="T44" style:family="text">
      <style:text-properties fo:color="#000000" loext:opacity="100%" fo:font-weight="bold" officeooo:rsid="007d064c" style:font-weight-asian="bold" style:font-weight-complex="bold"/>
    </style:style>
    <style:style style:name="T45" style:family="text">
      <style:text-properties fo:color="#000000" loext:opacity="100%" fo:font-weight="bold" officeooo:rsid="002ab61f" style:font-weight-asian="bold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/>
    </style:style>
    <style:style style:name="T4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24951" style:text-blinking="false"/>
    </style:style>
    <style:style style:name="T4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ab61f" style:text-blinking="false" fo:background-color="transparent" loext:char-shading-value="0"/>
    </style:style>
    <style:style style:name="T50" style:family="text">
      <style:text-properties fo:color="#000000" loext:opacity="100%" officeooo:rsid="002ab61f"/>
    </style:style>
    <style:style style:name="T51" style:family="text">
      <style:text-properties fo:color="#000000" loext:opacity="100%" officeooo:rsid="006e00fe"/>
    </style:style>
    <style:style style:name="T52" style:family="text">
      <style:text-properties fo:color="#000000" loext:opacity="100%" officeooo:rsid="006e6aed"/>
    </style:style>
    <style:style style:name="T53" style:family="text">
      <style:text-properties fo:color="#000000" loext:opacity="100%" officeooo:rsid="006e00fe" fo:background-color="transparent" loext:char-shading-value="0"/>
    </style:style>
    <style:style style:name="T54" style:family="text">
      <style:text-properties fo:color="#000000" loext:opacity="100%" fo:background-color="transparent" loext:char-shading-value="0"/>
    </style:style>
    <style:style style:name="T55" style:family="text">
      <style:text-properties fo:color="#000000" loext:opacity="100%" officeooo:rsid="00587219" fo:background-color="transparent" loext:char-shading-value="0"/>
    </style:style>
    <style:style style:name="T56" style:family="text">
      <style:text-properties fo:color="#000000" loext:opacity="100%" officeooo:rsid="00659090" fo:background-color="transparent" loext:char-shading-value="0"/>
    </style:style>
    <style:style style:name="T57" style:family="text">
      <style:text-properties fo:color="#000000" loext:opacity="100%" officeooo:rsid="00866c1a" fo:background-color="transparent" loext:char-shading-value="0"/>
    </style:style>
    <style:style style:name="T58" style:family="text">
      <style:text-properties fo:color="#000000" loext:opacity="100%" officeooo:rsid="003041d1" fo:background-color="transparent" loext:char-shading-value="0"/>
    </style:style>
    <style:style style:name="T59" style:family="text">
      <style:text-properties fo:color="#000000" loext:opacity="100%" fo:font-weight="bold" officeooo:rsid="005725ef" fo:background-color="transparent" loext:char-shading-value="0" style:font-weight-asian="bold" style:font-weight-complex="bold"/>
    </style:style>
    <style:style style:name="T60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61" style:family="text">
      <style:text-properties fo:color="#000000" loext:opacity="100%" fo:font-weight="bold" officeooo:rsid="0077caf1" fo:background-color="transparent" loext:char-shading-value="0" style:font-weight-asian="bold" style:font-weight-complex="bold"/>
    </style:style>
    <style:style style:name="T62" style:family="text">
      <style:text-properties fo:color="#000000" loext:opacity="100%" fo:font-weight="bold" officeooo:rsid="005a47b2" fo:background-color="transparent" loext:char-shading-value="0" style:font-weight-asian="bold" style:font-weight-complex="bold"/>
    </style:style>
    <style:style style:name="T63" style:family="text">
      <style:text-properties fo:color="#000000" loext:opacity="100%" fo:font-weight="bold" officeooo:rsid="00792afa" fo:background-color="transparent" loext:char-shading-value="0" style:font-weight-asian="bold" style:font-weight-complex="bold"/>
    </style:style>
    <style:style style:name="T64" style:family="text">
      <style:text-properties fo:color="#000000" loext:opacity="100%" fo:font-weight="bold" officeooo:rsid="00587219" fo:background-color="transparent" loext:char-shading-value="0" style:font-weight-asian="bold" style:font-weight-complex="bold"/>
    </style:style>
    <style:style style:name="T65" style:family="text">
      <style:text-properties officeooo:rsid="0039ba43" fo:background-color="transparent" loext:char-shading-value="0"/>
    </style:style>
    <style:style style:name="T66" style:family="text">
      <style:text-properties officeooo:rsid="003822ba" fo:background-color="transparent" loext:char-shading-value="0"/>
    </style:style>
    <style:style style:name="T67" style:family="text">
      <style:text-properties officeooo:rsid="00352400" fo:background-color="transparent" loext:char-shading-value="0"/>
    </style:style>
    <style:style style:name="T68" style:family="text">
      <style:text-properties officeooo:rsid="005bd1da" fo:background-color="transparent" loext:char-shading-value="0"/>
    </style:style>
    <style:style style:name="T69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fo:color="#000000" loext:opacity="100%" fo:font-style="normal" style:text-underline-style="none" fo:font-weight="normal" officeooo:rsid="0039ba43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fo:color="#000000" loext:opacity="100%" fo:font-style="normal" style:text-underline-style="none" fo:font-weight="normal" officeooo:rsid="005bd1da" fo:background-color="transparent" loext:char-shading-value="0" style:font-style-asian="normal" style:font-weight-asian="normal" style:font-style-complex="normal" style:font-weight-complex="normal"/>
    </style:style>
    <style:style style:name="T72" style:family="text">
      <style:text-properties fo:color="#000000" loext:opacity="100%" fo:font-style="normal" style:text-underline-style="none" fo:font-weight="normal" officeooo:rsid="00352400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fo:color="#000000" loext:opacity="100%" fo:font-style="normal" style:text-underline-style="none" fo:font-weight="normal" officeooo:rsid="007f0183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fo:color="#000000" loext:opacity="100%" fo:font-style="normal" style:text-underline-style="none" fo:font-weight="normal" officeooo:rsid="007034e8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officeooo:rsid="002ef020"/>
    </style:style>
    <style:style style:name="T76" style:family="text">
      <style:text-properties officeooo:rsid="004c90bd"/>
    </style:style>
    <style:style style:name="T77" style:family="text">
      <style:text-properties officeooo:rsid="0066dd4f"/>
    </style:style>
    <style:style style:name="T78" style:family="text">
      <style:text-properties officeooo:rsid="004f1b5a"/>
    </style:style>
    <style:style style:name="T79" style:family="text">
      <style:text-properties officeooo:rsid="007bf622"/>
    </style:style>
    <style:style style:name="T80" style:family="text">
      <style:text-properties officeooo:rsid="007b2704"/>
    </style:style>
    <style:style style:name="T81" style:family="text">
      <style:text-properties officeooo:rsid="005e3d63"/>
    </style:style>
    <style:style style:name="T82" style:family="text">
      <style:text-properties officeooo:rsid="005e3d63" fo:background-color="transparent" loext:char-shading-value="0"/>
    </style:style>
    <style:style style:name="T83" style:family="text">
      <style:text-properties fo:background-color="transparent" loext:char-shading-value="0"/>
    </style:style>
    <style:style style:name="T84" style:family="text">
      <style:text-properties officeooo:rsid="003c2929" fo:background-color="transparent" loext:char-shading-value="0"/>
    </style:style>
    <style:style style:name="T85" style:family="text">
      <style:text-properties officeooo:rsid="005ee2c6"/>
    </style:style>
    <style:style style:name="T86" style:family="text">
      <style:text-properties officeooo:rsid="0060a498"/>
    </style:style>
    <style:style style:name="T87" style:family="text">
      <style:text-properties officeooo:rsid="00612c44"/>
    </style:style>
    <style:style style:name="T88" style:family="text">
      <style:text-properties officeooo:rsid="002cf864"/>
    </style:style>
    <style:style style:name="T89" style:family="text">
      <style:text-properties officeooo:rsid="00266be5"/>
    </style:style>
    <style:style style:name="T90" style:family="text">
      <style:text-properties officeooo:rsid="003623bd"/>
    </style:style>
    <style:style style:name="T91" style:family="text">
      <style:text-properties officeooo:rsid="004b4a18"/>
    </style:style>
    <style:style style:name="T92" style:family="text">
      <style:text-properties officeooo:rsid="003b0158"/>
    </style:style>
    <style:style style:name="T93" style:family="text">
      <style:text-properties officeooo:rsid="003dfd69"/>
    </style:style>
    <style:style style:name="T94" style:family="text">
      <style:text-properties officeooo:rsid="0048af6a"/>
    </style:style>
    <style:style style:name="T95" style:family="text">
      <style:text-properties officeooo:rsid="0075c91f"/>
    </style:style>
    <style:style style:name="T96" style:family="text">
      <style:text-properties officeooo:rsid="00125e8a"/>
    </style:style>
    <style:style style:name="T97" style:family="text">
      <style:text-properties officeooo:rsid="004a392e"/>
    </style:style>
    <style:style style:name="T98" style:family="text">
      <style:text-properties officeooo:rsid="0076350b"/>
    </style:style>
    <style:style style:name="T99" style:family="text">
      <style:text-properties officeooo:rsid="00475592"/>
    </style:style>
    <style:style style:name="T100" style:family="text">
      <style:text-properties officeooo:rsid="001c64bd"/>
    </style:style>
    <style:style style:name="T101" style:family="text">
      <style:text-properties officeooo:rsid="00659090"/>
    </style:style>
    <style:style style:name="T102" style:family="text">
      <style:text-properties officeooo:rsid="001ca1ad"/>
    </style:style>
    <style:style style:name="T103" style:family="text">
      <style:text-properties officeooo:rsid="00475592" fo:background-color="transparent" loext:char-shading-value="0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fo:color="#000080" loext:opacity="100%" fo:background-color="transparent" loext:char-shading-value="0"/>
    </style:style>
    <style:style style:name="Sect1" style:family="section">
      <style:section-properties style:writing-mode="lr-tb"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TÜ Kogukonna Hüvanguks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20. novembril 2024</text:span><text:span text:style-name="T1"><text:line-break/></text:span></text:p>
      <text:p text:style-name="P3"/>
      <text:p text:style-name="P3"/>
      <text:p text:style-name="P4">Riina Sikkut</text:p>
      <text:p text:style-name="P4"><text:span text:style-name="T3">Tervise</text:span>minister </text:p>
      <text:p text:style-name="P5"/>
      <text:p text:style-name="P6"/>
      <text:p text:style-name="P6"/>
      <text:p text:style-name="P6"><text:span text:style-name="T1">Riikliku regulatsiooni vaja</text:span><text:span text:style-name="T4">dusest </text:span><text:span text:style-name="T1">nutiseadmete keelustamise</text:span><text:span text:style-name="T5">ks</text:span><text:span text:style-name="T1"> koolides - seoses tervis</text:span><text:span text:style-name="T4">eohuga</text:span></text:p>
      <text:p text:style-name="P7"/>
      <text:p text:style-name="P7"/>
      <text:p text:style-name="P4">Lugupeetud <text:span text:style-name="T3">terviseminister </text:span>Riina Sikkut</text:p>
      <text:p text:style-name="P4"/>
      <text:p text:style-name="P4"/>
      <text:p text:style-name="P8"><text:span text:style-name="T1">Pöördume</text:span> teie poole MTÜ Kogukonna Hüvanguks nimel, väljendades <text:span text:style-name="T1">elektromagnetkiirgusest ohustatud elanikkonnagruppide </text:span><text:span text:style-name="T6">huve</text:span>. <text:s/>MTÜ tegutseb juba 10 a<text:span text:style-name="T7">astat.</text:span> </text:p>
      <text:p text:style-name="P9"><text:span text:style-name="T7">Käesoleva</text:span><text:span text:style-name="T8">s</text:span><text:span text:style-name="T7"> kirja</text:span><text:span text:style-name="T8">s</text:span><text:span text:style-name="T7"> </text:span><text:span text:style-name="T8">toome esile täiendavad faktid, miks </text:span><text:span text:style-name="Default_20_Paragraph_20_Font"><text:span text:style-name="T9">nutiseadmete massiline kasutamine koolides </text:span></text:span><text:span text:style-name="Default_20_Paragraph_20_Font"><text:span text:style-name="T10">kätkeb</text:span></text:span><text:span text:style-name="Default_20_Paragraph_20_Font"><text:span text:style-name="T9"> </text:span></text:span><text:span text:style-name="Default_20_Paragraph_20_Font"><text:span text:style-name="T10">tõsiseid </text:span></text:span><text:span text:style-name="Default_20_Paragraph_20_Font"><text:span text:style-name="T9">terviseohte ja väärib seetõttu keelustamist riikliku regulatsiooniga</text:span></text:span>. </text:p>
      <text:p text:style-name="P10">Oleme väga rõõmsad <text:span text:style-name="T11">teadlaste ja </text:span>ekspertide pöördumise üle: <text:line-break/><text:a xlink:type="simple" xlink:href="https://www.err.ee/1609469623/avalik-kiri-nutiseadmete-kasutamine-koolides-vajab-reguleerimist" office:target-frame-name="_top" xlink:show="replace" text:style-name="Internet_20_link" text:visited-style-name="Visited_20_Internet_20_Link"><text:span text:style-name="Default_20_Paragraph_20_Font"><text:span text:style-name="T12">https://www.err.ee/1609469623/avalik-kiri-nu</text:span></text:span><text:bookmark-start text:name="_Hlt182493796"/><text:bookmark-start text:name="_Hlt182493797"/><text:span text:style-name="Default_20_Paragraph_20_Font"><text:span text:style-name="T12">t</text:span></text:span><text:bookmark-end text:name="_Hlt182493796"/><text:bookmark-end text:name="_Hlt182493797"/><text:span text:style-name="Default_20_Paragraph_20_Font"><text:span text:style-name="T12">iseadmete-kasutamine-koolides-vajab-reguleerimist</text:span></text:span></text:a><text:span text:style-name="Default_20_Paragraph_20_Font"><text:span text:style-name="T12">.</text:span></text:span></text:p>
      <text:p text:style-name="P11">Nagu ka UNESCO <text:span text:style-name="Default_20_Paragraph_20_Font"><text:span text:style-name="T13">Global Education Monitoring Report</text:span></text:span> 2023 <text:span text:style-name="T11">kajastab</text:span>, <text:span text:style-name="Default_20_Paragraph_20_Font"><text:span text:style-name="T9">näitavad teadusuuringud seoseid </text:span></text:span><text:span text:style-name="Default_20_Paragraph_20_Font"><text:span text:style-name="T14">laste </text:span></text:span><text:span text:style-name="Default_20_Paragraph_20_Font"><text:span text:style-name="T9">nutiseadmete kasutamise ning vaimse ja füüsilise tervise halvenemise, õpiraskuste, </text:span></text:span><text:span text:style-name="Default_20_Paragraph_20_Font"><text:span text:style-name="T15">kiusamise</text:span></text:span><text:span text:style-name="Default_20_Paragraph_20_Font"><text:span text:style-name="T9"> </text:span></text:span><text:span text:style-name="Default_20_Paragraph_20_Font"><text:span text:style-name="T15">j</text:span></text:span><text:span text:style-name="Default_20_Paragraph_20_Font"><text:span text:style-name="T16">m</text:span></text:span><text:span text:style-name="Default_20_Paragraph_20_Font"><text:span text:style-name="T15"> </text:span></text:span><text:span text:style-name="Default_20_Paragraph_20_Font"><text:span text:style-name="T9">sotsiaalsete probleemide vahel</text:span></text:span>. <text:s/>Siinkohal juhime tähelepanu asjaolule, et selle kõige põhjustajaks ei ole üksnes <text:span text:style-name="T17">eba</text:span><text:span text:style-name="T18">sobiv</text:span><text:span text:style-name="T17">a</text:span><text:span text:style-name="T18"> sisu tarbimine </text:span><text:s/>ja istuv eluviis. <text:span text:style-name="Default_20_Paragraph_20_Font"><text:span text:style-name="T9">Üheks mõjuriks on ka liigne raadiosageduslik kiirgus.</text:span></text:span></text:p>
      <text:p text:style-name="P11"/>
      <text:section text:style-name="Sect1" text:name="Sect1">
        <text:p text:style-name="P11"><text:span text:style-name="Default_20_Paragraph_20_Font"><text:span text:style-name="T19">Käesolevaga saadame Teile tutvumiseks ülevaate raadiosagedusliku kiirguse (st wifi, </text:span></text:span><text:span text:style-name="Default_20_Paragraph_20_Font"><text:span text:style-name="T20">õhukaudne internet</text:span></text:span><text:span text:style-name="Default_20_Paragraph_20_Font"><text:span text:style-name="T19">) tervisemõjudest: väljavõtteid teadusuuringutest, Euroopa </text:span></text:span><text:span text:style-name="Default_20_Paragraph_20_Font"><text:span text:style-name="T21">institutsioonide</text:span></text:span><text:span text:style-name="Default_20_Paragraph_20_Font"><text:span text:style-name="T19"> </text:span></text:span><text:span text:style-name="Default_20_Paragraph_20_Font"><text:span text:style-name="T21">resolutsioonid jms </text:span></text:span><text:span text:style-name="T19">(</text:span>vt L<text:span text:style-name="T22">isa</text:span>)<text:span text:style-name="Default_20_Paragraph_20_Font"><text:span text:style-name="T9">. </text:span></text:span><text:s/><text:span text:style-name="T9">Sadade sõltumatute teadlaste uuringud näitavad, et üha suurmahulisema </text:span><text:span text:style-name="Default_20_Paragraph_20_Font"><text:span text:style-name="T23">õhukaudse </text:span></text:span><text:span text:style-name="T9">interneti, wifi jms kasutus on üks põhjus, miks viimasel 10-15 aastal on mitmekordistunud ärevushäirete, unehäirete, depressiooni jpt haiguste esinemine. </text:span></text:p>
        <text:p text:style-name="P12"><text:span text:style-name="T24">Teadlaste hinnangul on raadiosagedusliku kiirguse foon juba ammu ületanud ohutu piiri. </text:span><text:span text:style-name="T25">Suuremahuline õhukaudne </text:span><text:span text:style-name="T26">internet</text:span>  <text:span text:style-name="T26">kahjustab just elektroülitundlikkuse sündroomiga inimesi. Selliseid inimesi</text:span> <text:span text:style-name="T26">on </text:span><text:span text:style-name="T27">uuringute </text:span><text:span text:style-name="T26">alusel</text:span>  <text:span text:style-name="T26">juba 10-13%,  laste hulgas veelgi </text:span><text:span text:style-name="T28">enam</text:span><text:span text:style-name="T26">. </text:span></text:p>
        <text:p text:style-name="P12"><text:span text:style-name="T26"/></text:p>
        <text:p text:style-name="P12"><text:span text:style-name="T29">R</text:span><text:span text:style-name="T30">aadiokiirguse</text:span><text:span text:style-name="T31"> s</text:span><text:span text:style-name="T9">uureks riskirühmaks </text:span><text:span text:style-name="T14">peetakse</text:span><text:span text:style-name="T9"> laps</text:span><text:span text:style-name="T14">i</text:span><text:span text:style-name="T9"> ja noor</text:span><text:span text:style-name="T14">i</text:span><text:span text:style-name="T9">.</text:span><text:span text:style-name="T19"> <text:s/></text:span><text:span text:style-name="T32">Sestap paljudes </text:span>riikides <text:span text:style-name="T33">ostetakse </text:span>lapse<text:span text:style-name="T33">le</text:span> mobiiltelefon alles ca 12 aastaselt <text:span text:style-name="T34">ja </text:span><text:span text:style-name="T35">koolipäeva ajal peavad need olema väljalülitatud</text:span><text:span text:style-name="T1">.  </text:span><text:span text:style-name="T36">E</text:span><text:span text:style-name="T37">nt E</text:span><text:span text:style-name="T36">esti klassiruumides on </text:span><text:span text:style-name="T38">isegi</text:span><text:span text:style-name="T39"> algklassides</text:span><text:span text:style-name="T36"> lastel </text:span><text:span text:style-name="T40">isiklikud</text:span><text:span text:style-name="T36"> nutiseadmed </text:span><text:span text:style-name="T40">kogu aeg</text:span><text:span text:style-name="T36"> sisselülitatud </text:span><text:span text:style-name="T37">ja neid kasutatakse </text:span><text:span text:style-name="T41">pidevalt</text:span><text:span text:style-name="T36">. </text:span><text:span text:style-name="T42">Euroopalikust ettevaatusprintsiibist lähtuvalt</text:span><text:span text:style-name="T36"> </text:span><text:span text:style-name="T42">peaks ka Eesti</text:span><text:span text:style-name="T36"> </text:span><text:span text:style-name="T42">koolides olema lastel nutiseadmed välja lülitatud, ka vanemates kooliastmetes.</text:span><text:span text:style-name="T36"> </text:span></text:p>
        <text:p text:style-name="P8"/>
        <text:p text:style-name="P13"><text:soft-page-break/><text:span text:style-name="Default_20_Paragraph_20_Font"><text:span text:style-name="T43">Eriti just (vaimse) tervise häiretega laste tõttu,</text:span></text:span><text:span text:style-name="Default_20_Paragraph_20_Font"><text:span text:style-name="T1"> </text:span></text:span><text:span text:style-name="Default_20_Paragraph_20_Font"><text:span text:style-name="T43">kelle haigus võib olla </text:span></text:span><text:span text:style-name="Default_20_Paragraph_20_Font"><text:span text:style-name="T44">tingitud</text:span></text:span><text:span text:style-name="Default_20_Paragraph_20_Font"><text:span text:style-name="T43"> suurest raadiokiirguse foonist,</text:span></text:span><text:span text:style-name="Default_20_Paragraph_20_Font"><text:span text:style-name="T1"> </text:span></text:span><text:span text:style-name="Default_20_Paragraph_20_Font"><text:span text:style-name="T43">ei tohiks nutiseadmete keeld </text:span></text:span><text:span text:style-name="Default_20_Paragraph_20_Font"><text:span text:style-name="T45">Eestis</text:span></text:span><text:span text:style-name="Default_20_Paragraph_20_Font"><text:span text:style-name="T43"> jääda vaid </text:span></text:span><text:span text:style-name="Default_20_Paragraph_20_Font"><text:span text:style-name="T44">omavalitsuse</text:span></text:span><text:span text:style-name="Default_20_Paragraph_20_Font"><text:span text:style-name="T45"> või kooli </text:span></text:span><text:span text:style-name="Default_20_Paragraph_20_Font"><text:span text:style-name="T43">otsustada.</text:span></text:span><text:span text:style-name="Default_20_Paragraph_20_Font"><text:span text:style-name="T1"> <text:s text:c="2"/></text:span></text:span><text:span text:style-name="Default_20_Paragraph_20_Font"><text:span text:style-name="T46">Väiksemates KOVides ei olegi kodu lähedal teist kooli </text:span></text:span><text:span text:style-name="Default_20_Paragraph_20_Font"><text:span text:style-name="T47">valida</text:span></text:span><text:span text:style-name="Default_20_Paragraph_20_Font"><text:span text:style-name="T46">. </text:span></text:span><text:span text:style-name="Default_20_Paragraph_20_Font"><text:span text:style-name="T1"><text:s/></text:span></text:span><text:span text:style-name="Default_20_Paragraph_20_Font"><text:span text:style-name="T46">Isegi Tallinna haridusametis pole seni olnud infot, kas nutiseadmete kasutamise keeluga koole üldse leidu</text:span></text:span><text:span text:style-name="Default_20_Paragraph_20_Font"><text:span text:style-name="T48">b. Oleme kuulnud, et eelmisel aastal </text:span></text:span><text:span text:style-name="Default_20_Paragraph_20_Font"><text:span text:style-name="T49">oli osaline piirang</text:span></text:span><text:span text:style-name="Default_20_Paragraph_20_Font"><text:span text:style-name="T1"> mõnes Tallinna nn <text:s/>eliitkoolis ja erakoolis. </text:span></text:span><text:span text:style-name="Default_20_Paragraph_20_Font"><text:span text:style-name="T48">Ent need koolid ei ole ju enamikele peredele kättesaadavad.</text:span></text:span><text:span text:style-name="Default_20_Paragraph_20_Font"><text:span text:style-name="T1"> <text:s/></text:span></text:span></text:p>
        <text:p text:style-name="P14"/>
        <text:p text:style-name="P8"><text:span text:style-name="Default_20_Paragraph_20_Font"><text:span text:style-name="T1">Lisaks, nii KOVide juhid kui ka koolidirektorid vahetuvad. <text:s/></text:span></text:span><text:span text:style-name="Default_20_Paragraph_20_Font"><text:span text:style-name="T43">Üleriigiliste reeglite puudumisel ei saa ükski lapsevanem olla kindel, </text:span></text:span><text:span text:style-name="Default_20_Paragraph_20_Font"><text:span text:style-name="T45">et</text:span></text:span><text:span text:style-name="Default_20_Paragraph_20_Font"><text:span text:style-name="T43"> nutiseadmete piirang </text:span></text:span><text:span text:style-name="Default_20_Paragraph_20_Font"><text:span text:style-name="T45">tema laste koolis jääb</text:span></text:span><text:span text:style-name="Default_20_Paragraph_20_Font"><text:span text:style-name="T43"> kestm</text:span></text:span><text:span text:style-name="Default_20_Paragraph_20_Font"><text:span text:style-name="T45">a</text:span></text:span><text:span text:style-name="Default_20_Paragraph_20_Font"><text:span text:style-name="T43">.</text:span></text:span><text:span text:style-name="Default_20_Paragraph_20_Font"><text:span text:style-name="T1"> <text:s/>Seega halvemal juhul peaks nutiseadmeid vältida sooviv pere iga paari aastat tagant oma laste kool</text:span></text:span><text:span text:style-name="Default_20_Paragraph_20_Font"><text:span text:style-name="T50">i</text:span></text:span><text:span text:style-name="Default_20_Paragraph_20_Font"><text:span text:style-name="T1"> vahetama. </text:span></text:span><text:span text:style-name="Default_20_Paragraph_20_Font"><text:span text:style-name="T50">Koolivahetus</text:span></text:span><text:span text:style-name="Default_20_Paragraph_20_Font"><text:span text:style-name="T1"> on igale perele ja lapsele väga raske, </text:span></text:span><text:span text:style-name="Default_20_Paragraph_20_Font"><text:span text:style-name="T51">eriti kui </text:span></text:span><text:span text:style-name="Default_20_Paragraph_20_Font"><text:span text:style-name="T1">lapsel on ka vaimse tervise häire (nt depressioon, ärevushäire </text:span></text:span><text:span text:style-name="Default_20_Paragraph_20_Font"><text:span text:style-name="T52">või</text:span></text:span><text:span text:style-name="Default_20_Paragraph_20_Font"><text:span text:style-name="T1"> ATH).</text:span></text:span></text:p>
        <text:p text:style-name="P8"><text:span text:style-name="Default_20_Paragraph_20_Font"><text:span text:style-name="T1"/></text:span></text:p>
        <text:p text:style-name="P15"><text:span text:style-name="Default_20_Paragraph_20_Font"><text:span text:style-name="T53">Riiklikud piirangud isiklikele nutiseadmetele koolides oleks </text:span></text:span><text:span text:style-name="Default_20_Paragraph_20_Font"><text:span text:style-name="T54">väga tõhus ka nuti- ja sotsiaalmeedia sõltuvuse „raviks” kogu ühiskonnas. </text:span></text:span><text:span text:style-name="Default_20_Paragraph_20_Font"><text:span text:style-name="T55">Kui koolis piirangud puuduvad, siis ei olegi </text:span></text:span><text:span text:style-name="Default_20_Paragraph_20_Font"><text:span text:style-name="T56">paljudel lastel</text:span></text:span><text:span text:style-name="Default_20_Paragraph_20_Font"><text:span text:style-name="T54"> võimalik leida sõpru, kes nutitelefonita aega </text:span></text:span><text:span text:style-name="Default_20_Paragraph_20_Font"><text:span text:style-name="T57">tahavad</text:span></text:span><text:span text:style-name="Default_20_Paragraph_20_Font"><text:span text:style-name="T58"> </text:span></text:span><text:span text:style-name="Default_20_Paragraph_20_Font"><text:span text:style-name="T54">veeta. <text:s/></text:span></text:span><text:span text:style-name="Default_20_Paragraph_20_Font"><text:span text:style-name="T59">Lapsevanematel</text:span></text:span><text:span text:style-name="Default_20_Paragraph_20_Font"><text:span text:style-name="T60"> on palju lihtsam </text:span></text:span><text:span text:style-name="Default_20_Paragraph_20_Font"><text:span text:style-name="T61">lapse </text:span></text:span><text:span text:style-name="Default_20_Paragraph_20_Font"><text:span text:style-name="T60">nuti</text:span></text:span><text:span text:style-name="Default_20_Paragraph_20_Font"><text:span text:style-name="T61">sõltuvusele</text:span></text:span><text:span text:style-name="Default_20_Paragraph_20_Font"><text:span text:style-name="T60"> </text:span></text:span><text:span text:style-name="Default_20_Paragraph_20_Font"><text:span text:style-name="T62">kodus</text:span></text:span><text:span text:style-name="Default_20_Paragraph_20_Font"><text:span text:style-name="T60"> piire seada, kui seda nõutakse ka koolis </text:span></text:span><text:span text:style-name="Default_20_Paragraph_20_Font"><text:span text:style-name="T63">ja</text:span></text:span><text:span text:style-name="Default_20_Paragraph_20_Font"><text:span text:style-name="T60"> </text:span></text:span><text:span text:style-name="Default_20_Paragraph_20_Font"><text:span text:style-name="T64">soovitatakse riiklikult.</text:span></text:span><text:span text:style-name="Default_20_Paragraph_20_Font"><text:span text:style-name="T60"> </text:span></text:span></text:p>
      </text:section>
      <text:section text:style-name="Sect1" text:name="Sect2">
        <text:p text:style-name="P11"/>
        <text:p text:style-name="P16"><text:span text:style-name="T24">Millised on </text:span>reeglid mujal Euroopas koolides ja  <text:span text:style-name="T9">kuidas minimeerida raadiosageduslikku kiirgust koolis-kodus  -</text:span><text:span text:style-name="T26"> </text:span><text:span text:style-name="T36"> </text:span><text:span text:style-name="T65">neidki teemasid puudutame</text:span><text:span text:style-name="T66"> Lisas</text:span><text:span text:style-name="T36">.  </text:span><text:span text:style-name="T67">Samuti </text:span><text:span text:style-name="T68">seda,</text:span><text:span text:style-name="T67"> miks e</text:span><text:span text:style-name="T69">namik </text:span><text:span text:style-name="T70">raadiolainete</text:span><text:span text:style-name="T69"> tervisemõju uurivatest</text:span><text:span text:style-name="T71"> </text:span><text:span text:style-name="T69">teadlastest ei nõustu</text:span><text:span text:style-name="T72"> </text:span><text:span text:style-name="T69">WHO</text:span><text:span text:style-name="T73"> </text:span><text:span text:style-name="T74">kiirgusnormidega</text:span><text:span text:style-name="T69">.</text:span></text:p>
        <text:p text:style-name="P11"/>
        <text:p text:style-name="P17">Palume <text:span text:style-name="T75">Teil </text:span>leida aega <text:span text:style-name="T76">Lisas viidatud</text:span> <text:span text:style-name="T75">uuringute</text:span> <text:span text:style-name="T76">abstraktide </text:span><text:span text:style-name="T75">ja </text:span><text:span text:style-name="T77">Euroopa </text:span><text:span text:style-name="T75">resolutsioonide</text:span> väljavõtetega tutvumiseks. <text:s/>Loodame, et see ülevaade näitab Teile, et konkreetsed ja üleriigilised piirangud nutitelefonidele koolides, ka <text:span text:style-name="T8">vanemates kooliastmetes</text:span>, on mõistlikud ja vajalikud. <text:span text:style-name="T78">Loomulikult nõuab see ka </text:span><text:span text:style-name="T8">põhjendamist – </text:span><text:span text:style-name="T79">selgitus</text:span><text:span text:style-name="T80">tööd</text:span><text:span text:style-name="T78">. <text:s/></text:span></text:p>
        <text:p text:style-name="P11"/>
        <text:p text:style-name="P18"><text:span text:style-name="T81">Loodame</text:span><text:span text:style-name="T82">, et </text:span><text:span text:style-name="Default_20_Paragraph_20_Font"><text:span text:style-name="T83">minist</text:span></text:span><text:span text:style-name="Default_20_Paragraph_20_Font"><text:span text:style-name="T84">er leiab aega meie MTÜ-ga</text:span></text:span><text:span text:style-name="T83"> <text:s/>kohtuda, e</text:span>t <text:span text:style-name="T85">arutada</text:span> <text:span text:style-name="T86">lähemalt </text:span>„<text:span text:style-name="T85">lapsed ja </text:span><text:span text:style-name="T87">nutiseadmed</text:span><text:span text:style-name="T85">” teemat</text:span>. <text:s/><text:span text:style-name="T88">S</text:span><text:span text:style-name="T89">oovitame </text:span><text:span text:style-name="T90">tungivalt </text:span><text:span text:style-name="T77">selleteemalistesse</text:span><text:span text:style-name="T89"> </text:span><text:span text:style-name="T86">aruteludesse </text:span><text:span text:style-name="T89">kaasata eksperdina </text:span><text:span text:style-name="T91">ka</text:span><text:span text:style-name="T89"> töökeskkonnateadlase T. Koppeli, </text:span><text:span text:style-name="T90">kes on </text:span><text:span text:style-name="T92">pikemalt uurinud </text:span><text:span text:style-name="T90">elektromagnetväljade tervisemõjusid.</text:span> Samuti <text:span text:style-name="T93">soo</text:span><text:span text:style-name="T94">v</text:span><text:span text:style-name="T93">i</text:span><text:span text:style-name="T86">b </text:span><text:span text:style-name="T95">meie</text:span><text:span text:style-name="T86"> MTÜ </text:span><text:span text:style-name="T93">osaleda </text:span><text:span text:style-name="T86">vastavates </text:span>töörühma<text:span text:style-name="T86">des,</text:span> et seista <text:span text:style-name="T96">elektroülitundlike </text:span>inimeste vajaduste eest ning <text:span text:style-name="T97">pakkuda</text:span> täpsemat <text:span text:style-name="T22">teavet</text:span>. </text:p>
        <text:p text:style-name="P11"/>
        <text:p text:style-name="P19"/>
        <text:p text:style-name="P20">Heade koostöösoovidega</text:p>
        <text:p text:style-name="P19"/>
        <text:p text:style-name="P19"/>
        <text:p text:style-name="P8">Liis <text:span text:style-name="T87">Varik </text:span><text:span text:style-name="T98">ja Tiina Vares</text:span></text:p>
        <text:p text:style-name="P21">MTÜ Kogukonna Hüvanguks eestvedajad, <text:span text:style-name="T3">e</text:span>lektroülitundlikud</text:p>
        <text:p text:style-name="P14"/>
        <text:p text:style-name="P14">LISA: <text:s/>„<text:span text:style-name="T99">Raadiosagedusliku kiirguse </text:span><text:s/>tervisemõjud: juhtmeta internetiühendused on oht tervisele,</text:p>
        <text:p text:style-name="P14">eriti laste<text:span text:style-name="T100"> </text:span><text:span text:style-name="T99">puhul</text:span>.” <text:s text:c="2"/><text:span text:style-name="T101">Uuringuid ja teadlaste soovitusi</text:span>, <text:s/><text:span text:style-name="T102">Euroopa </text:span><text:span text:style-name="T101">Liidu resolutsioone</text:span> <text:span text:style-name="T99">j</text:span><text:span text:style-name="T103">m.</text:span></text:p>
        <text:p text:style-name="P14"/>
        <text:p text:style-name="P14"/>
        <text:p text:style-name="P22">Kontakt: <text:span text:style-name="T104">info</text:span><text:a xlink:type="simple" xlink:href="mailto:liis@kiirgusinfo.ee" text:style-name="Internet_20_link" text:visited-style-name="Visited_20_Internet_20_Link"><text:span text:style-name="T105">@kiirgusinfo.ee</text:span></text:a><text:span text:style-name="T54">, </text:span><text:a xlink:type="simple" xlink:href="mailto:tiina@kiirgusinfo.ee" text:style-name="Internet_20_link" text:visited-style-name="Visited_20_Internet_20_Link"><text:span text:style-name="T105">tiina@kiirgusinfo.ee</text:span></text:a></text:p>
        <text:p text:style-name="P22"><text:span text:style-name="T54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Revision" style:family="paragraph">
      <style:paragraph-properties fo:hyphenation-ladder-count="no-limit" fo:hyphenation-keep="auto" loext:hyphenation-keep-type="column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Comment" style:family="paragraph" style:parent-style-name="Standard" style:class="extra">
      <style:paragraph-properties fo:margin-left="0.039in" fo:margin-right="0.039in" fo:margin-top="0.039in" fo:margin-bottom="0in" style:contextual-spacing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/>
    <meta:initial-creator>Tiina Vares</meta:initial-creator>
    <dc:creator>Tiina Vares</dc:creator>
    <meta:creation-date>2024-11-14T17:20:00Z</meta:creation-date>
    <dc:date>2024-11-20T13:54:11.887000000</dc:date>
    <meta:editing-cycles>106</meta:editing-cycles>
    <meta:editing-duration>PT7H26M</meta:editing-duration>
    <meta:document-statistic meta:table-count="0" meta:image-count="0" meta:object-count="0" meta:page-count="2" meta:paragraph-count="25" meta:word-count="587" meta:character-count="4950" meta:non-whitespace-character-count="4345"/>
    <meta:template xlink:type="simple" xlink:actuate="onRequest" xlink:title="" xlink:href="../Kaaskiri_Elo%2014.nov%20Nutiseadmete%20koolides%20keelustamise%20ettepanek%20Sotsiaalministrile.odt/Normal"/>
  </office:meta>
</office:document-meta>
</file>